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3 extra camper plekken nabij Nieuw Hongerlandsedijk 1, 3201 L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3 extra camper plekk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g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Nieuw Hongerlandsedijk 1  </text:p>
            <text:p text:style-name="common-al">3201 LS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3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816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6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6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0832</meta:user-defined>
    <meta:user-defined meta:name="DCTERMS.abstract">Projectomschrijving: kampeer plaats camper- uitbreiding verhard opp met asfalt, Toelichting: huidige camper plaats  voorzien van juiste verharding en 3x plaats bijvoegen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3 extra camper plekken nabij Nieuw Hongerlandsedijk 1, 3201 LS Spijkeniss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160</meta:user-defined>
    <meta:user-defined meta:name="OVERHEIDop.GmbID/DC.identifier">gmb-2023-378160</meta:user-defined>
    <meta:user-defined meta:name="OVERHEIDop.versieInformatie"/>
  </office:meta>
</office:document-meta>
</file>