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rbouw woning, Ter Aase Zuwe 1, 3645TG Vi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augustus 2023 heeft de gemeente een aanvraag omgevingsvergunning ontvangen voor Herbouw woning op het adres Ter Aase Zuwe 1, 3645TG Vinkeveen. Het gaat om een omgevingsvergunning voor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8 augustus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3-1074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78155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155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155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-2023-107435</meta:user-defined>
    <dc:language>nl</dc:language>
    <meta:user-defined meta:name="OVERHEIDop.locatietype/OVERHEIDop.gebiedsmarkering">Punt</meta:user-defined>
    <meta:user-defined meta:name="DC.title">Aanvraag vergunning voor Herbouw woning, Ter Aase Zuwe 1, 3645TG Vinkeveen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8155</meta:user-defined>
    <meta:user-defined meta:name="OVERHEIDop.GmbID/DC.identifier">gmb-2023-378155</meta:user-defined>
    <meta:user-defined meta:name="OVERHEIDop.versieInformatie"/>
  </office:meta>
</office:document-meta>
</file>