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weg Kop van Leeuwenhoek, Postbus 56 4180BB Waardenburg, Einsteinweg Leiden, KOP VAN LEEUWENHOEK 0    Leiden,  [LDN01X04429]Straatnaam  Leiden X 442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0634</text:p>
            <text:p text:style-name="common-al">
            <text:span text:style-name="nadrukvet">Ingekomen:</text:span> 17-05-2023 00:00</text:p>
            <text:p text:style-name="common-al">
            <text:span text:style-name="nadrukvet">Datum besluit:</text:span> 29-08-2023</text:p>
            <text:p text:style-name="common-al">
            <text:span text:style-name="nadrukvet">Locatie:</text:span> Postbus 56 4180BB Waardenburg, Einsteinweg Leiden, KOP VAN LEEUWENHOEK 0    Leiden,  [LDN01X04429]Straatnaam  Leiden X 4429  </text:p>
            <text:p text:style-name="common-al">
            <text:span text:style-name="nadrukvet">Projectomschrijving:</text:span> aanleggen weg Kop van Leeuwenhoe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06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15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5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5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0634</meta:user-defined>
    <meta:user-defined meta:name="DCTERMS.abstract">aanleggen weg Kop van Leeuwenhoek</meta:user-defined>
    <dc:language>nl</dc:language>
    <meta:user-defined meta:name="OVERHEIDop.locatietype/OVERHEIDop.gebiedsmarkering">Punt</meta:user-defined>
    <meta:user-defined meta:name="DC.title">Verleende omgevingsvergunning, aanleggen weg Kop van Leeuwenhoek, Postbus 56 4180BB Waardenburg, Einsteinweg Leiden, KOP VAN LEEUWENHOEK 0    Leiden,  [LDN01X04429]Straatnaam  Leiden X 4429</meta:user-defined>
    <meta:user-defined meta:name="DCTERMS.W3CDTF/DCTERMS.available">2023-09-07</meta:user-defined>
    <meta:user-defined meta:name="DCTERMS.W3CDTF/OVERHEIDop.jaargang">2023</meta:user-defined>
    <meta:user-defined meta:name="OVERHEIDop.externeBijlage">LEIDEN_202305_GFO_ZAKEN_800430_7808263_16843254...|exb-2023-41771</meta:user-defined>
    <meta:user-defined meta:name="OVERHEIDop.publicationIssue">378153</meta:user-defined>
    <meta:user-defined meta:name="OVERHEIDop.GmbID/DC.identifier">gmb-2023-378153</meta:user-defined>
    <meta:user-defined meta:name="OVERHEIDop.versieInformatie"/>
  </office:meta>
</office:document-meta>
</file>