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wakersbosstraat 2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8025, Hoogwakersbosstraat 22 te Noordwijk, het kappen van 2 iepen en 1 ei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815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5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5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08025</meta:user-defined>
    <meta:user-defined meta:name="DCTERMS.abstract">het kappen van 2 iepen en 1 eik</meta:user-defined>
    <dc:language>nl</dc:language>
    <meta:user-defined meta:name="OVERHEIDop.locatietype/OVERHEIDop.gebiedsmarkering">Adres</meta:user-defined>
    <meta:user-defined meta:name="DC.title">Verlengingsbesluit - Hoogwakersbosstraat 22 te Noordwij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151</meta:user-defined>
    <meta:user-defined meta:name="OVERHEIDop.GmbID/DC.identifier">gmb-2023-378151</meta:user-defined>
    <meta:user-defined meta:name="OVERHEIDop.versieInformatie"/>
  </office:meta>
</office:document-meta>
</file>