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nokverhoging Geraniumstraat 18, 3202 R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nokverhog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Bijbehorend bouwwerk bouw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Geraniumstraat 18  </text:p>
            <text:p text:style-name="common-al">3202 RE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83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9-08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78144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144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144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831</meta:user-defined>
    <meta:user-defined meta:name="DCTERMS.abstract">Projectomschrijving: het plaatsen van een nokverhoging met ramen aan de voor- en achterzijde van de woning conform maatvoering buren, Toelichting: -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nokverhoging Geraniumstraat 18, 3202 RE Spijkenisse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8144</meta:user-defined>
    <meta:user-defined meta:name="OVERHEIDop.GmbID/DC.identifier">gmb-2023-378144</meta:user-defined>
    <meta:user-defined meta:name="OVERHEIDop.versieInformatie"/>
  </office:meta>
</office:document-meta>
</file>