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t.b.v. kamerverhuur, Tubastraat 1 5642RV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566</text:p>
            <text:p text:style-name="common-al">Omschrijving: wijzigen gebruik van het pand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bastraat 1 5642RV Eindhoven</text:p>
              </text:list-item>
            </text:list>
            <text:p text:style-name="common-al">Soort aanvraag: Bouwen</text:p>
            <text:p text:style-name="common-al">Besluit: Buiten behandeling gesteld</text:p>
            <text:p text:style-name="common-al">Besluitdatum: 29-08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14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56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: wijzigen gebruik van het pand t.b.v. kamerverhuur, Tubastraat 1 5642RV Eindhoven Gemeente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43</meta:user-defined>
    <meta:user-defined meta:name="OVERHEIDop.GmbID/DC.identifier">gmb-2023-378143</meta:user-defined>
    <meta:user-defined meta:name="OVERHEIDop.versieInformatie"/>
  </office:meta>
</office:document-meta>
</file>