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Podiade Soest op zaterdag 16 september 2023 op diverse locaties in en rond het winkelgebied Soestdijk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9 augustus 2023 (verzonden op 30 augustus 2023) op grond van artikel 2:25 van de Algemene Plaatselijke Verordening Soest vergunning heeft verleend voor het organiseren en houden van de Podiade Soest op zaterdag 16 september 2023 van 12.00 uur tot 17.00 uur op diverse locaties in en rond het winkelgebied Soestdijk.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13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de Podiade Soest op zaterdag 16 september 2023 op diverse locaties in en rond het winkelgebied Soestdijk te Soest</meta:user-defined>
    <meta:user-defined meta:name="DCTERMS.W3CDTF/DCTERMS.available">2023-09-06</meta:user-defined>
    <meta:user-defined meta:name="DCTERMS.W3CDTF/OVERHEIDop.jaargang">2023</meta:user-defined>
    <meta:user-defined meta:name="OVERHEIDop.publicationIssue">378138</meta:user-defined>
    <meta:user-defined meta:name="OVERHEIDop.GmbID/DC.identifier">gmb-2023-378138</meta:user-defined>
    <meta:user-defined meta:name="OVERHEIDop.versieInformatie"/>
  </office:meta>
</office:document-meta>
</file>