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Harmonieplein 1, 2151 AL te Nieuw-Vennep, voor vrijdag 8 september 2023, Het vieren van een jubileum van Bureau Discriminatiezaken Kennemerland met een SRV wagen, datum 29-08-2023, zaaknummer 8073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13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3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3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deële standplaatsvergunning, Harmonieplein 1, 2151 AL te Nieuw-Vennep, voor vrijdag 8 september 2023, Het vieren van een jubileum van Bureau Discriminatiezaken Kennemerland met een SRV wagen, datum 29-08-2023, zaaknummer 8073902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36</meta:user-defined>
    <meta:user-defined meta:name="OVERHEIDop.GmbID/DC.identifier">gmb-2023-378136</meta:user-defined>
    <meta:user-defined meta:name="OVERHEIDop.versieInformatie"/>
  </office:meta>
</office:document-meta>
</file>