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Burendag' (inclusief wegafzetting) op 23 september 2023 tussen Dammans-Es 2 tot en met 1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8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ussen Dammans-Es 2 tot en met 14 Dalfsen</text:p>
            <text:p text:style-name="common-al">
            <text:span text:style-name="nadrukvet">Projectomschrijving:</text:span> het organiseren van 'Burendag' (inclusief wegafzetting) op 23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13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8835</meta:user-defined>
    <meta:user-defined meta:name="DCTERMS.abstract"> het organiseren van 'Burendag' (inclusief wegafzetting) op 23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'Burendag' (inclusief wegafzetting) op 23 september 2023 tussen Dammans-Es 2 tot en met 14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32</meta:user-defined>
    <meta:user-defined meta:name="OVERHEIDop.GmbID/DC.identifier">gmb-2023-378132</meta:user-defined>
    <meta:user-defined meta:name="OVERHEIDop.versieInformatie"/>
  </office:meta>
</office:document-meta>
</file>