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25 augustus 2023 aan Markt/Everwijn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25 augustus 2023, tussen 19.00 uur en 23.00 uur op de Markt/Everwijnstraat (Tapperij de Poortwachter)</text:p>
            <text:p text:style-name="last-al">Verzenddatum 21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812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geluid op 25 augustus 2023 aan Markt/Everwijnstraat te Culembor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124</meta:user-defined>
    <meta:user-defined meta:name="OVERHEIDop.GmbID/DC.identifier">gmb-2023-378124</meta:user-defined>
    <meta:user-defined meta:name="OVERHEIDop.versieInformatie"/>
  </office:meta>
</office:document-meta>
</file>