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straat 81, 9934B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msdelta een aanvraag ontvangen voor het wijzigen van de gevel op de locatie Landstraat 81, 9934BK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1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6</meta:user-defined>
    <meta:user-defined meta:name="DCTERMS.abstract">28 augustus 2023 voor het wijzigen van de gevel op de locatie Landstraat 81, 9934BK Delfzijl.</meta:user-defined>
    <dc:language>nl</dc:language>
    <meta:user-defined meta:name="OVERHEIDop.locatietype/OVERHEIDop.gebiedsmarkering">Punt</meta:user-defined>
    <meta:user-defined meta:name="DC.title">Kennisgeving ontvangst aanvraag omgevingsvergunning Landstraat 81, 9934BK Delfzij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114</meta:user-defined>
    <meta:user-defined meta:name="OVERHEIDop.GmbID/DC.identifier">gmb-2023-378114</meta:user-defined>
    <meta:user-defined meta:name="OVERHEIDop.versieInformatie"/>
  </office:meta>
</office:document-meta>
</file>