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 omgevingsvergunning (reguliere procedure), het tijdelijk gebruiken van een dorpshuis (wijzigen van bestemmingsplan), Wylgekamp 59, Tytsjerk</text:p>
      <text:section text:name="zakelijke-mededeling_id1-3-2" text:style-name="zakelijke-mededeling">
        <text:section text:name="zakelijke-mededeling-tekst_id1-3-2-1" text:style-name="zakelijke-mededeling-tekst">
          <text:section text:name="tekst_id1-3-2-1-1" text:style-name="tekst">
            <text:p text:style-name="common-al">Wylgekamp 59, Tytsjerk</text:p>
            <text:p text:style-name="common-al">Olo: 7723719</text:p>
            <text:p text:style-name="common-al">het tijdelijk gebruiken van een dorpshuis (wijzigen van bestemmingsplan)</text:p>
            <text:p text:style-name="common-al">Datum ontvangst: 26 april 2023</text:p>
            <text:p text:style-name="common-al">Datum bekendmaking besluit: 29 augustus 2023</text:p>
            <text:p text:style-name="common-al">
            <text:span text:style-name="nadrukvet">Bezwaar indienen</text:span>
          </text:p>
            <text:p text:style-name="common-al">Binnen zes weken, ingaande 1 na de dag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78108</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8</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108</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ytsjerksteradiel</meta:user-defined>
    <meta:user-defined meta:name="OVERHEIDop.Rubriek/DC.type">omgevingsvergunning</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Tytsjerksteradiel - verleend omgevingsvergunning (reguliere procedure), het tijdelijk gebruiken van een dorpshuis (wijzigen van bestemmingsplan), Wylgekamp 59, Tytsjerk</meta:user-defined>
    <meta:user-defined meta:name="DCTERMS.W3CDTF/DCTERMS.available">2023-09-06</meta:user-defined>
    <meta:user-defined meta:name="DCTERMS.W3CDTF/OVERHEIDop.jaargang">2023</meta:user-defined>
    <meta:user-defined meta:name="OVERHEIDop.publicationIssue">378108</meta:user-defined>
    <meta:user-defined meta:name="OVERHEIDop.GmbID/DC.identifier">gmb-2023-378108</meta:user-defined>
    <meta:user-defined meta:name="OVERHEIDop.versieInformatie"/>
  </office:meta>
</office:document-meta>
</file>