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arport op het perceel Amersfoortsestraat 23, 3821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arport op het perceel Amersfoortsestraat 23, 3821 CA Amersfoort</text:span>
          </text:p>
            <text:p text:style-name="common-al">De Gemeente Amersfoort heeft op 25-08-2023 een aanvraag voor een omgevingsvergunning ontvangen voor het plaatsen van een carport op het perceel Amersfoortsestraat 23, 3821 CA Amersfoort, met kenmerk CLZ-0000536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10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10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362</meta:user-defined>
    <dc:language>nl</dc:language>
    <meta:user-defined meta:name="OVERHEIDop.locatietype/OVERHEIDop.gebiedsmarkering">Punt</meta:user-defined>
    <meta:user-defined meta:name="DC.title">Ontvangen aanvraag omgevingsvergunning voor het plaatsen van een carport op het perceel Amersfoortsestraat 23, 3821 CA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8104</meta:user-defined>
    <meta:user-defined meta:name="OVERHEIDop.GmbID/DC.identifier">gmb-2023-378104</meta:user-defined>
    <meta:user-defined meta:name="OVERHEIDop.versieInformatie"/>
  </office:meta>
</office:document-meta>
</file>