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een aanvraag beschikking regulier behandelen voor het isoleren van de buitenmuur (zijgevel) van een woning op locatie Middelblok 21, 2831 BJ Gouderak</text:p>
      <text:section text:name="zakelijke-mededeling_id1-3-2" text:style-name="zakelijke-mededeling">
        <text:section text:name="zakelijke-mededeling-tekst_id1-3-2-1" text:style-name="zakelijke-mededeling-tekst">
          <text:section text:name="tekst_id1-3-2-1-1" text:style-name="tekst">
            <text:p text:style-name="common-al">Op 23-08-2023 heeft de gemeente een aanvraag beschikking regulier behandelen ontvangen voor het isoleren van de buitenmuur (zijgevel) van een woning op locatie Middelblok 21, 2831 BJ Gouderak. De aanvraag is geregistreerd onder zaaknummer 1931117677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10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0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0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76776</meta:user-defined>
    <dc:language>nl</dc:language>
    <meta:user-defined meta:name="OVERHEIDop.locatietype/OVERHEIDop.gebiedsmarkering">Punt</meta:user-defined>
    <meta:user-defined meta:name="DC.title">Kennisgeving ontvangst voor een aanvraag beschikking regulier behandelen voor het isoleren van de buitenmuur (zijgevel) van een woning op locatie Middelblok 21, 2831 BJ Gouderak</meta:user-defined>
    <meta:user-defined meta:name="DCTERMS.W3CDTF/DCTERMS.available">2023-08-31</meta:user-defined>
    <meta:user-defined meta:name="DCTERMS.W3CDTF/OVERHEIDop.jaargang">2023</meta:user-defined>
    <meta:user-defined meta:name="OVERHEIDop.publicationIssue">378102</meta:user-defined>
    <meta:user-defined meta:name="OVERHEIDop.GmbID/DC.identifier">gmb-2023-378102</meta:user-defined>
    <meta:user-defined meta:name="OVERHEIDop.versieInformatie"/>
  </office:meta>
</office:document-meta>
</file>