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Kampen 2023</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3 december 2022, zaaknummer 107793-2022.</text:p>
            <text:p text:style-name="al">gelet op de artikelen 10.23,10.24, tweede lid, 10.25 en 10.26 van de Wet milieubeheer,</text:p>
            <text:p text:style-name="al">besluit vast te stellen de </text:p>
            <text:p text:style-name="al">
            <text:span text:style-name="nadrukvet">Afvalstoffenverordening gemeente Kamp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1">
                  <text:number>1.</text:number>
                  <text:p text:style-name="al">Afdeling Gemeentewerken van de gemeente Kampen is als inzameldienst belast met de inzameling van huishoudelijke afvalstoffen.</text:p>
                </text:list-item>
                <text:list-item text:style-override="id1-3-2-2-2-2-2-2">
                  <text:number>2.</text:number>
                  <text:p text:style-name="al">Burgemeester en wethouders kunnen nadere regels over de wijze waarop de inzameldienst huishoudelijke afvalstoffen inzamelt.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voor anderen dan de inzameldienst verboden huishoudelijke afvalstoffen in te zamelen, tenzij de inzamelaar:</text:p>
                  <text:list text:style-name="id1-3-2-2-2-3-2-1-3">
                    <text:list-item text:style-override="id1-3-2-2-2-3-2-1-3-1">
                      <text:number>a.</text:number>
                      <text:p text:style-name="al">Daartoe is aangewezen door burgemeester en wethouders;</text:p>
                    </text:list-item>
                    <text:list-item text:style-override="id1-3-2-2-2-3-2-1-3-2">
                      <text:number>b.</text:number>
                      <text:p text:style-name="al">Bij nadere regels van burgemeester en wethouders van het verbod is vrijgesteld; of</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wijzen binnen de gemeente ten minste één plaats aan waar voldoende gelegenheid is om huishoudelijke afvalstoffen, waaronder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text:p>
                </text:list-item>
                <text:list-item text:style-override="id1-3-2-2-2-5-3-3">
                  <text:number>c.</text:number>
                  <text:p text:style-name="al">Achter te laten op een andere plaats dan de inzamelplaats, bedoeld in artikel 5; of</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de volgende bestanddelen van huishoudelijke afvalstoffen worden afzonderlijk ingezameld:</text:p>
                  <text:list text:style-name="id1-3-2-2-2-6-2-2-3">
                    <text:list-item text:style-override="id1-3-2-2-2-6-2-2-3-1">
                      <text:number>a.</text:number>
                      <text:p text:style-name="al">Bioafval;</text:p>
                    </text:list-item>
                    <text:list-item text:style-override="id1-3-2-2-2-6-2-2-3-2">
                      <text:number>b.</text:number>
                      <text:p text:style-name="al">Papier en karton;</text:p>
                    </text:list-item>
                    <text:list-item text:style-override="id1-3-2-2-2-6-2-2-3-3">
                      <text:number>c.</text:number>
                      <text:p text:style-name="al">Plastic, metalen en drankenkartons (PMD);</text:p>
                    </text:list-item>
                    <text:list-item text:style-override="id1-3-2-2-2-6-2-2-3-4">
                      <text:number>d.</text:number>
                      <text:p text:style-name="al">Glas;</text:p>
                    </text:list-item>
                    <text:list-item text:style-override="id1-3-2-2-2-6-2-2-3-5">
                      <text:number>e.</text:number>
                      <text:p text:style-name="al">Textiel;</text:p>
                    </text:list-item>
                    <text:list-item text:style-override="id1-3-2-2-2-6-2-2-3-6">
                      <text:number>f.</text:number>
                      <text:p text:style-name="al">Klein chemisch afval (KCA)</text:p>
                    </text:list-item>
                  </text:list>
                </text:list-item>
                <text:list-item text:style-override="id1-3-2-2-2-6-2-3">
                  <text:number>3.</text:number>
                  <text:p text:style-name="al">In ieder geval de volgende bestanddelen van huishoudelijke afvalstoffen dienen afzonderlijk te worden aangeboden volgens, in overeenstemming met artikel 8, tweede lid:</text:p>
                  <text:list text:style-name="id1-3-2-2-2-6-2-3-3">
                    <text:list-item text:style-override="id1-3-2-2-2-6-2-3-3-1">
                      <text:number>a.</text:number>
                      <text:p text:style-name="al">Asbest; </text:p>
                    </text:list-item>
                    <text:list-item text:style-override="id1-3-2-2-2-6-2-3-3-2">
                      <text:number>b.</text:number>
                      <text:p text:style-name="al">Autobanden; </text:p>
                    </text:list-item>
                    <text:list-item text:style-override="id1-3-2-2-2-6-2-3-3-3">
                      <text:number>c.</text:number>
                      <text:p text:style-name="al">Bouw- en sloopafval;</text:p>
                    </text:list-item>
                    <text:list-item text:style-override="id1-3-2-2-2-6-2-3-3-4">
                      <text:number>d.</text:number>
                      <text:p text:style-name="al">Dakleer; </text:p>
                    </text:list-item>
                    <text:list-item text:style-override="id1-3-2-2-2-6-2-3-3-5">
                      <text:number>e.</text:number>
                      <text:p text:style-name="al">Elektrische apparaten; </text:p>
                    </text:list-item>
                    <text:list-item text:style-override="id1-3-2-2-2-6-2-3-3-6">
                      <text:number>f.</text:number>
                      <text:p text:style-name="al">Vlakglas; </text:p>
                    </text:list-item>
                    <text:list-item text:style-override="id1-3-2-2-2-6-2-3-3-7">
                      <text:number>g.</text:number>
                      <text:p text:style-name="al">Gips;</text:p>
                    </text:list-item>
                    <text:list-item text:style-override="id1-3-2-2-2-6-2-3-3-8">
                      <text:number>h.</text:number>
                      <text:p text:style-name="al">Grof huishoudelijk afval; </text:p>
                    </text:list-item>
                    <text:list-item text:style-override="id1-3-2-2-2-6-2-3-3-9">
                      <text:number>i.</text:number>
                      <text:p text:style-name="al">Grof tuinafval; </text:p>
                    </text:list-item>
                    <text:list-item text:style-override="id1-3-2-2-2-6-2-3-3-10">
                      <text:number>j.</text:number>
                      <text:p text:style-name="al">Grond; </text:p>
                    </text:list-item>
                    <text:list-item text:style-override="id1-3-2-2-2-6-2-3-3-11">
                      <text:number>k.</text:number>
                      <text:p text:style-name="al">Harde kunststoffen;</text:p>
                    </text:list-item>
                    <text:list-item text:style-override="id1-3-2-2-2-6-2-3-3-12">
                      <text:number>l.</text:number>
                      <text:p text:style-name="al">Huisdierkadavers; </text:p>
                    </text:list-item>
                    <text:list-item text:style-override="id1-3-2-2-2-6-2-3-3-13">
                      <text:number>m.</text:number>
                      <text:p text:style-name="al">Matrassen; </text:p>
                    </text:list-item>
                    <text:list-item text:style-override="id1-3-2-2-2-6-2-3-3-14">
                      <text:number>n.</text:number>
                      <text:p text:style-name="al">Metalen; </text:p>
                    </text:list-item>
                    <text:list-item text:style-override="id1-3-2-2-2-6-2-3-3-15">
                      <text:number>o.</text:number>
                      <text:p text:style-name="al">Vloerbedekking; </text:p>
                    </text:list-item>
                    <text:list-item text:style-override="id1-3-2-2-2-6-2-3-3-16">
                      <text:number>p.</text:number>
                      <text:p text:style-name="al">Piepschuim (EPS); </text:p>
                    </text:list-item>
                    <text:list-item text:style-override="id1-3-2-2-2-6-2-3-3-17">
                      <text:number>q.</text:number>
                      <text:p text:style-name="al">Puin; </text:p>
                    </text:list-item>
                    <text:list-item text:style-override="id1-3-2-2-2-6-2-3-3-18">
                      <text:number>r.</text:number>
                      <text:p text:style-name="al">A-/B-hout (onbehandeld of geverfd, gelakt of verlijmd hout);</text:p>
                    </text:list-item>
                    <text:list-item text:style-override="id1-3-2-2-2-6-2-3-3-19">
                      <text:number>s.</text:number>
                      <text:p text:style-name="al">C-hout (geïmpregneerd hout).</text:p>
                    </text:list-item>
                  </text:list>
                </text:list-item>
                <text:list-item text:style-override="id1-3-2-2-2-6-2-4">
                  <text:number>4.</text:number>
                  <text:p text:style-name="al">In het belang van een doelmatig afvalstoffenbeheer kunnen burgemeester en wethouders de aanwijzing van afzonderlijk in te zamelen bestanddelen van huishoudelijke afvalstoffen, bedoeld in het tweede en der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text:p>
                  <text:p text:style-name="al">Anders dan afzonderlijk: </text:p>
                  <text:list text:style-name="id1-3-2-2-2-7-2-1-4">
                    <text:list-item text:style-override="id1-3-2-2-2-7-2-1-4-1">
                      <text:number>a.</text:number>
                      <text:p text:style-name="al">Ter inzameling aan te bieden;</text:p>
                    </text:list-item>
                    <text:list-item text:style-override="id1-3-2-2-2-7-2-1-4-2">
                      <text:number>b.</text:number>
                      <text:p text:style-name="al">Achter te laten op een inzamelplaats als bedoeld in artikel 5.</text:p>
                    </text:list-item>
                  </text:list>
                </text:list-item>
              </text:list>
              <text:list text:style-name="id1-3-2-2-2-7-3">
                <text:list-item text:style-override="id1-3-2-2-2-7-3-1">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op andere tijden dan volgens de door burgemeester en wethouders bepaalde regels hierover.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 </text:p>
                  <text:list text:style-name="id1-3-2-2-2-9-2-1-3">
                    <text:list-item text:style-override="id1-3-2-2-2-9-2-1-3-1">
                      <text:number>a.</text:number>
                      <text:p text:style-name="al">Inzamelmiddelen voor het aanbieden ter inzameling bij een perceel;</text:p>
                    </text:list-item>
                    <text:list-item text:style-override="id1-3-2-2-2-9-2-1-3-2">
                      <text:number>b.</text:number>
                      <text:p text:style-name="al">Inzamelvoorzieningen voor het aanbieden ter inzameling nabij een perceel.</text:p>
                    </text:list-item>
                  </text:list>
                </text:list-item>
                <text:list-item text:style-override="id1-3-2-2-2-9-2-2">
                  <text:number>2.</text:number>
                  <text:p text:style-name="al">Het is verboden om een inzamelmiddel na afloop van de bepaalde dag en tijden, bedoeld in artikel 9, buiten een perceel te laten staan. </text:p>
                </text:list-item>
                <text:list-item text:style-override="id1-3-2-2-2-9-2-3">
                  <text:number>3.</text:number>
                  <text:p text:style-name="al">Burgemeester en wethouders kunnen nadere regels stellen voor categorieën van percelen. Deze regels kunnen een vrijstelling van de in het eerste en tweede lid genoemde verboden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 </text:span> <text:span text:style-name="artikel_kop_nr">13</text:span>  Regeling van inzameling van bedrijfsafvalstoffen </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op grond van artikel 11 aangewezen bedrijfsafvalstoffen. </text:p>
                </text:list-item>
                <text:list-item text:style-override="id1-3-2-2-3-4-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in het eerste lid genoemde verbod inhouden.</text:p>
                </text:list-item>
                <text:list-item text:style-override="id1-3-2-2-3-4-2-3">
                  <text:number>3.</text:number>
                  <text:p text:style-name="al">Maatschappelijke organisaties kunnen worden vrijgesteld van het verbod om bepaalde bedrijfsafvalstoffen, in aard, omvang en samenstelling gelijkwaardig aan huishoudelijke afvalstoffen, aan te bieden aan de inzameldienst. Deze vrijstelling geschiedt als de aan te bieden bedrijfsafvalstoffen, in aard, omvang en samenstelling gelijkwaardig zijn aan huishoudelijke afvalstoffen en dit een algemeen en educatief belang dient.</text:p>
                </text:list-item>
                <text:list-item text:style-override="id1-3-2-2-3-4-2-4">
                  <text:number>4.</text:number>
                  <text:p text:style-name="al">Het college wijst de maatschappelijke organisaties aan die conform het derde lid in aanmerking komen voor vrijstelling van het verbod om afvalstoffen aan te bieden aan de inzameldien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2-2">
                  <text:number>2.</text:number>
                  <text:p text:style-name="al">Het eerste lid is niet van toepassing op:</text:p>
                  <text:list text:style-name="id1-3-2-2-4-2-2-2-3">
                    <text:list-item text:style-override="id1-3-2-2-4-2-2-2-3-1">
                      <text:number>a.</text:number>
                      <text:p text:style-name="al">Het aanbieden, overdragen of achterlaten van huishoudelijke afvalstoffen of bedrijfsafvalstoffen in overeenstemming met deze verordening;</text:p>
                    </text:list-item>
                    <text:list-item text:style-override="id1-3-2-2-4-2-2-2-3-2">
                      <text:number>b.</text:number>
                      <text:p text:style-name="al">Het composteren van huishoudelijk groente-, fruit- of tuinafval op het perceel waar dit is ontstaan;</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2-3-4">
                      <text:number>d.</text:number>
                      <text:p text:style-name="al">Handelingen die zijn verboden bij of krachtens de Wet bodembescherming, de Waterwet of het Besluit bodemkwaliteit.</text:p>
                    </text:list-item>
                  </text:list>
                </text:list-item>
                <text:list-item text:style-override="id1-3-2-2-4-2-2-3">
                  <text:number>3.</text:number>
                  <text:p text:style-name="al">Als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 </text:p>
              <text:list text:style-name="id1-3-2-2-4-4-2">
                <text:list-item text:style-override="id1-3-2-2-4-4-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2-3">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 </text:p>
              <text:list text:style-name="id1-3-2-2-4-5-2">
                <text:list-item text:style-override="id1-3-2-2-4-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5-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Hoofdstuk 2 van deze verordening aanbieden, achterlaten of overdragen van huishoudelijke afvalstoffen. </text:p>
            </text:section>
            <text:section text:name="artikel_id1-3-2-2-4-7"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text:p>
            </text:section>
            <text:section text:name="artikel_id1-3-2-2-4-8" text:style-name="artikel">
              <text:p text:style-name="artikel_kop_titel"><text:span text:style-name="artikel_kop_label">Artikel</text:span> <text:span text:style-name="artikel_kop_nr">20.</text:span> Kadavers van gezelschapsdieren</text:p>
              <text:list text:style-name="id1-3-2-2-4-8-2">
                <text:list-item text:style-override="id1-3-2-2-4-8-2-1">
                  <text:number>1.</text:number>
                  <text:p text:style-name="al">Voor de toepassing van dit artikel wordt onder gezelschapsdier verstaan: een dier dat de mens in of rond het huis houdt en verzorgt, niet zijnde een hobby- of landbouwhuisdier. </text:p>
                </text:list-item>
                <text:list-item text:style-override="id1-3-2-2-4-8-2-2">
                  <text:number>2.</text:number>
                  <text:p text:style-name="al">Burgemeester en wethouders wijzen een of meer verzamelplaatsen aan waar kadavers van gezelschapsdieren worden ingezameld. </text:p>
                </text:list-item>
                <text:list-item text:style-override="id1-3-2-2-4-8-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4-8-2-4">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4-8-2-5">
                  <text:number>5.</text:number>
                  <text:p text:style-name="al">Tot het tijdstip van afgifte bewaart de houder het kadaver zodanig dat er geen vermenging is met ander materiaal.</text:p>
                </text:list-item>
                <text:list-item text:style-override="id1-3-2-2-4-8-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artikel_id1-3-2-2-4-9" text:style-name="artikel">
              <text:p text:style-name="artikel_kop_titel"><text:span text:style-name="artikel_kop_label">Artikel</text:span> <text:span text:style-name="artikel_kop_nr">21</text:span> Ongeadresseerd drukwerk (met ingang van 1 april 2023)</text:p>
              <text:list text:style-name="id1-3-2-2-4-9-2">
                <text:list-item text:style-override="id1-3-2-2-4-9-2-1">
                  <text:number>1.</text:number>
                  <text:p text:style-name="al">Een huis-aan-huisblad mag worden bezorgd bij een perceel, tenzij de bewoner of gebruiker expliciet kenbaar heeft gemaakt geen prijs te stellen op het ontvangen ervan. Met een huis-aan-huisblad wordt bedoeld een ongeadresseerd blad dat met een vaste frequentie gratis huis-aan-huis wordt verspreid in een geografisch beperkt gebied, waarvan een groot deel van de inhoud bestaat uit informatie over en nieuws uit het eigen verspreidingsgebied, niet zijnde reclame.</text:p>
                </text:list-item>
                <text:list-item text:style-override="id1-3-2-2-4-9-2-2">
                  <text:number>2.</text:number>
                  <text:p text:style-name="al">Ongeadresseerd reclamedrukwerk mag uitsluitend worden bezorgd bij een perceel als de bewoner of gebruiker kenbaar heeft gemaakt prijs te stellen op het ontvangen ervan. Met ongeadresseerd reclamedrukwerk wordt bedoeld reclamedrukwerk en/of samples die gratis huis-aan-huis worden verspreid zonder vermelding van adres (of postbus) en woonplaats van de ontvanger. </text:p>
                </text:list-item>
              </text:list>
            </text:section>
            <text:section text:name="artikel_id1-3-2-2-4-10" text:style-name="artikel">
              <text:p text:style-name="artikel_kop_titel"><text:span text:style-name="artikel_kop_label">Artikel</text:span> <text:span text:style-name="artikel_kop_nr">22</text:span> Verbod voor niet-inwoners om huishoudelijke afvalstoffen ter inzameling aan te bieden </text:p>
              <text:p text:style-name="al">Het is aan personen, die geen woon- of verblijfplaats in de gemeente Kampen hebben, verboden huishoudelijke afvalstoffen ter inzameling aan te bieden of achter te laten in de gemeente Kampen.</text:p>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3</text:span> Strafbare feiten </text:p>
              <text:p text:style-name="al">Overtreding van het bij of krachtens de artikelen 4, 6, 8 tot en met 10 en 12 tot en met 22 bepaalde en de daarbij gegeven voorschriften en beperkingen, is een strafbaar feit als bedoeld in artikel 1a, onderdeel 3, van de Wet op de economische delicten. </text:p>
            </text:section>
            <text:section text:name="artikel_id1-3-2-2-5-3" text:style-name="artikel">
              <text:p text:style-name="artikel_kop_titel"><text:span text:style-name="artikel_kop_label">Artikel</text:span> <text:span text:style-name="artikel_kop_nr">24</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25</text:span> Wijzigingen als gevolg van de Omgevingswet en overgangsrecht </text:p>
              <text:p text:style-name="al">Op het tijdstip waarop de Omgevingswet in werking treedt, wordt deze verordening gewijzigd als volgt:</text:p>
              <text:list text:style-name="id1-3-2-2-6-2-3">
                <text:list-item text:style-override="id1-3-2-2-6-2-3-1">
                  <text:number>a.</text:number>
                  <text:p text:style-name="al">In artikel 14, tweede lid, onder d, wordt “Waterwet” vervangen door “Omgevingswet”;</text:p>
                </text:list-item>
                <text:list-item text:style-override="id1-3-2-2-6-2-3-2">
                  <text:number>b.</text:number>
                  <text:p text:style-name="al">In artikel 16 vervalt de aanduiding “1.” voor het eerste lid, en vervallen het tweede en derde lid;</text:p>
                </text:list-item>
                <text:list-item text:style-override="id1-3-2-2-6-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6-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6-2-3-5">
                  <text:number>e.</text:number>
                  <text:p text:style-name="al">In artikel 25 wordt na “Wet algemene bepalingen omgevingsrecht” ingevoegd “of artikel 18.6 van de Omgevingswet”.</text:p>
                </text:list-item>
              </text:list>
            </text:section>
            <text:section text:name="artikel_id1-3-2-2-6-3" text:style-name="artikel">
              <text:p text:style-name="artikel_kop_titel"><text:span text:style-name="artikel_kop_label">Artikel</text:span> <text:span text:style-name="artikel_kop_nr">26</text:span> Intrekking oude verordening </text:p>
              <text:p text:style-name="al">De Afvalstoffenverordening gemeente Kampen 2017 wordt ingetrokken. </text:p>
            </text:section>
            <text:section text:name="artikel_id1-3-2-2-6-4" text:style-name="artikel">
              <text:p text:style-name="artikel_kop_titel"><text:span text:style-name="artikel_kop_label">Artikel</text:span> <text:span text:style-name="artikel_kop_nr">27</text:span> Inwerkingtreding en citeertitel </text:p>
              <text:list text:style-name="id1-3-2-2-6-4-2">
                <text:list-item text:style-override="id1-3-2-2-6-4-2-1">
                  <text:number>1.</text:number>
                  <text:p text:style-name="al">Deze verordening treedt in werking op de dag na bekendmaking.</text:p>
                </text:list-item>
                <text:list-item text:style-override="id1-3-2-2-6-4-2-2">
                  <text:number>2.</text:number>
                  <text:p text:style-name="al">Deze verordening wordt aangehaald als: Afvalstoffenverordening gemeente Kampen 2023.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anuari 2023. </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81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artikel 10.23 van de Wet milieubeheer]|[1.0:c:BWBR0003245&amp;artikel=10.23&amp;g=2023-01-01</meta:user-defined>
    <meta:user-defined meta:name="DC.source">artikel 10.24, tweede lid, van de Wet milieubeheer]|[1.0:c:BWBR0003245&amp;artikel=10.24&amp;lid=2&amp;g=2023-01-01</meta:user-defined>
    <meta:user-defined meta:name="DC.source">artikel 10.25 van de Wet milieubeheer]|[1.0:c:BWBR0003245&amp;artikel=10.25&amp;g=2023-01-01</meta:user-defined>
    <meta:user-defined meta:name="DC.source">artikel 10.26 van de Wet milieubeheer]|[1.0:c:BWBR0003245&amp;artikel=10.26&amp;g=2023-01-01</meta:user-defined>
    <meta:user-defined meta:name="OVERHEIDop.referentienummer">107793-2022</meta:user-defined>
    <meta:user-defined meta:name="DCTERMS.alternative">Afvalstoffenverordening gemeente Kampen 2023</meta:user-defined>
    <dc:language>nl</dc:language>
    <meta:user-defined meta:name="OVERHEIDop.locatietype/OVERHEIDop.gebiedsmarkering">Gemeente</meta:user-defined>
    <meta:user-defined meta:name="DC.title">Afvalstoffenverordening gemeente Kampen 2023</meta:user-defined>
    <meta:user-defined meta:name="DCTERMS.W3CDTF/DCTERMS.available">2023-01-31</meta:user-defined>
    <meta:user-defined meta:name="DCTERMS.W3CDTF/OVERHEIDop.jaargang">2023</meta:user-defined>
    <meta:user-defined meta:name="OVERHEIDop.publicationIssue">37810</meta:user-defined>
    <meta:user-defined meta:name="OVERHEIDop.betreftRegeling">CVDR691575_1</meta:user-defined>
    <meta:user-defined meta:name="xs:date/OVERHEIDop.startdatum">2023-02-01</meta:user-defined>
    <meta:user-defined meta:name="OVERHEIDop.GmbID/DC.identifier">gmb-2023-37810</meta:user-defined>
    <meta:user-defined meta:name="OVERHEIDop.versieInformatie"/>
  </office:meta>
</office:document-meta>
</file>