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naast De Kreekrug 50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besloten om de beslistermijn voor de aanvraag met zaaknummer Z2023-00001161 voor een omgevingsvergunning voor het bouwen van een woning naast De Kreekrug 50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809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1</meta:user-defined>
    <meta:user-defined meta:name="DCTERMS.abstract">Betreft: Beschikking verlenging beslistermijn op locatie naast De Kreekrug 50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naast De Kreekrug 50 in Zwaagdijk-Oos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98</meta:user-defined>
    <meta:user-defined meta:name="OVERHEIDop.GmbID/DC.identifier">gmb-2023-378098</meta:user-defined>
    <meta:user-defined meta:name="OVERHEIDop.versieInformatie"/>
  </office:meta>
</office:document-meta>
</file>