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uinwijklaan 23 2012RD Haarlem, 0392-2023-0077265, het veranderen van de badkamer en het toilet, verzonden 29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809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9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9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7265</meta:user-defined>
    <meta:user-defined meta:name="DCTERMS.abstract">het veranderen van de badkamer en het toilet</meta:user-defined>
    <dc:language>nl</dc:language>
    <meta:user-defined meta:name="OVERHEIDop.locatietype/OVERHEIDop.gebiedsmarkering">Punt</meta:user-defined>
    <meta:user-defined meta:name="DC.title">Gemeente Haarlem, verlengen beslistermijn omgevingsvergunning, Tuinwijklaan 23 2012RD Haarlem, 0392-2023-0077265, het veranderen van de badkamer en het toilet, verzonden 29-08-2023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094</meta:user-defined>
    <meta:user-defined meta:name="OVERHEIDop.GmbID/DC.identifier">gmb-2023-378094</meta:user-defined>
    <meta:user-defined meta:name="OVERHEIDop.versieInformatie"/>
  </office:meta>
</office:document-meta>
</file>