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herbouwen van een cafetaria/restaurant met bovenwoning Dorpstraat 17, 2742A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heeft de Omgevingsdienst Midden-Holland (ODMH) namens gemeente Waddinxveen besloten om de beslistermijn van de aanvraag met kenmerk 2023-00003799 voor het herbouwen van een cafetaria/restaurant met bovenwoning op de locatie Dorpstraat 17, 2742A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808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379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herbouwen van een cafetaria/restaurant met bovenwoning Dorpstraat 17, 2742AP Waddinxv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89</meta:user-defined>
    <meta:user-defined meta:name="OVERHEIDop.GmbID/DC.identifier">gmb-2023-378089</meta:user-defined>
    <meta:user-defined meta:name="OVERHEIDop.versieInformatie"/>
  </office:meta>
</office:document-meta>
</file>