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port gemeente Zaltbommel 2024 </text:p>
      <text:section text:name="regeling_id1-3-2" text:style-name="regeling">
        <text:section text:name="aanhef_id1-3-2-1" text:style-name="aanhef">
          <text:section text:name="preambule_id1-3-2-1-1" text:style-name="preambule">
            <text:p text:style-name="al">Het college van burgemeester en wethouders van de gemeente Zaltbommel;</text:p>
            <text:p text:style-name="al">overwegende dat het gemeentebestuur de sportdeelname wil bevorderen door het verstrekken van subsidies voor activiteiten die daaraan bijdragen;</text:p>
            <text:p text:style-name="al">gelet op de Algemene subsidieverordening gemeente Zaltbommel 2022,</text:p>
            <text:p text:style-name="al">besluit vast te stellen de Subsidieregeling sport gemeente Zaltbomm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gemeente Zaltbommel 2022;</text:p>
              </text:list-item>
              <text:list-item text:style-override="id1-3-2-2-1-3-2">
                <text:number>-</text:number>
                <text:p text:style-name="al">jeugdlid: een lid dat woonachtig is in de gemeente Zaltbommel en op 1 april van het jaar voorafgaand aan het desbetreffende subsidiejaar jonger dan 18 jaar is;</text:p>
              </text:list-item>
              <text:list-item text:style-override="id1-3-2-2-1-3-3">
                <text:number>-</text:number>
                <text:p text:style-name="al">sportdeelname: de sport- en beweegdeelname van inwoners van de gemeente Zaltbommel;</text:p>
              </text:list-item>
              <text:list-item text:style-override="id1-3-2-2-1-3-4">
                <text:number>-</text:number>
                <text:p text:style-name="al">sportvereniging: een vereniging in de gemeente Zaltbommel die haar leden actief en structureel laat sporten en beweg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text:p>
            <text:list text:style-name="id1-3-2-2-3-3">
              <text:list-item text:style-override="id1-3-2-2-3-3-1">
                <text:number>a.</text:number>
                <text:p text:style-name="al">het stimuleren van sportdeelname door middel van een bijdrage per jeugdlid;</text:p>
              </text:list-item>
              <text:list-item text:style-override="id1-3-2-2-3-3-2">
                <text:number>b.</text:number>
                <text:p text:style-name="al">het structureel verrichten van onderhoudswerkzaamheden aan sportaccommodaties.</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sportverenigingen in de gemeente Zaltbommel.</text:p>
          </text:section>
          <text:section text:name="artikel_id1-3-2-2-5" text:style-name="artikel">
            <text:p text:style-name="artikel_kop_titel"><text:span text:style-name="artikel_kop_label">Artikel</text:span> <text:span text:style-name="artikel_kop_nr">5.</text:span> Hoogte van de subsidie</text:p>
            <text:p text:style-name="al">De hoogte van de subsidie bedraagt:</text:p>
            <text:list text:style-name="id1-3-2-2-5-3">
              <text:list-item text:style-override="id1-3-2-2-5-3-1">
                <text:number>a.</text:number>
                <text:p text:style-name="al">voor het bevorderen van sportdeelname: € 20 per jeugdlid; </text:p>
              </text:list-item>
              <text:list-item text:style-override="id1-3-2-2-5-3-2">
                <text:number>b.</text:number>
                <text:p text:style-name="al">voor het structureel verrichten van onderhoudswerkzaamheden aan buitensportaccommodaties een onderhoudsbijdrage ter hoogte van:</text:p>
                <text:list text:style-name="id1-3-2-2-5-3-2-3">
                  <text:list-item text:style-override="id1-3-2-2-5-3-2-3-1">
                    <text:number>-</text:number>
                    <text:p text:style-name="al">€ 1.875 per voetbalveld; </text:p>
                  </text:list-item>
                  <text:list-item text:style-override="id1-3-2-2-5-3-2-3-2">
                    <text:number>-</text:number>
                    <text:p text:style-name="al">€ 1.300 per wielerbaan;</text:p>
                  </text:list-item>
                  <text:list-item text:style-override="id1-3-2-2-5-3-2-3-3">
                    <text:number>-</text:number>
                    <text:p text:style-name="al">€ 1.025 per hockeyveld;</text:p>
                  </text:list-item>
                  <text:list-item text:style-override="id1-3-2-2-5-3-2-3-4">
                    <text:number>-</text:number>
                    <text:p text:style-name="al">€ 325 per tennisbaan, beachvolleybalveld en skeelerbaan;</text:p>
                  </text:list-item>
                  <text:list-item text:style-override="id1-3-2-2-5-3-2-3-5">
                    <text:number>-</text:number>
                    <text:p text:style-name="al">€ 150 per ijsbaan.</text:p>
                  </text:list-item>
                </text:list>
              </text:list-item>
            </text:list>
          </text:section>
          <text:section text:name="artikel_id1-3-2-2-6" text:style-name="artikel">
            <text:p text:style-name="artikel_kop_titel"><text:span text:style-name="artikel_kop_label">Artikel</text:span> <text:span text:style-name="artikel_kop_nr">6.</text:span> Subsidieplafond en deelplafonds</text:p>
            <text:list text:style-name="id1-3-2-2-6-2">
              <text:list-item text:style-override="id1-3-2-2-6-2">
                <text:number>1.</text:number>
                <text:p text:style-name="al">Het subsidieplafond bedraagt € 96.350 per jaar. Het subsidieplafond is onder voorbehoud van vaststelling van de programmabegroting door de gemeenteraad.</text:p>
              </text:list-item>
              <text:list-item text:style-override="id1-3-2-2-6-3">
                <text:number>2.</text:number>
                <text:p text:style-name="al">Het subsidieplafond is onder verdeeld in twee deelplafonds:</text:p>
                <text:list text:style-name="id1-3-2-2-6-3-3">
                  <text:list-item text:style-override="id1-3-2-2-6-3-3-1">
                    <text:number>a.</text:number>
                    <text:p text:style-name="al">€ 40.000 voor het bevorderen van sportdeelname;</text:p>
                  </text:list-item>
                  <text:list-item text:style-override="id1-3-2-2-6-3-3-2">
                    <text:number>b.</text:number>
                    <text:p text:style-name="al">€ 56.350 voor het verrichten van onderhoudswerkzaamheden aan buitensportaccommodaties.</text:p>
                  </text:list-item>
                </text:list>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Indien een subsidieplafond ontoereikend is voor honorering van alle aanvragen die voldoen aan de subsidiecriteria, dan worden alle subsidies binnen dat subsidieplafond naar evenredigheid gekort met het percentage waarmee het subsidieplafond wordt overschreden. </text:p>
              </text:list-item>
              <text:list-item text:style-override="id1-3-2-2-7-3">
                <text:number>2.</text:number>
                <text:p text:style-name="al">Indien er binnen een deelplafond een overschot is, dan kan dit overschot worden ingezet voor een deelplafond waar een tekort is.</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In aanvulling op artikel 9 van de Asv kan subsidieverlening worden geweigerd als:</text:p>
            <text:list text:style-name="id1-3-2-2-8-3">
              <text:list-item text:style-override="id1-3-2-2-8-3-1">
                <text:number>a.</text:number>
                <text:p text:style-name="al">minder dan 70% van de activiteiten plaatsvindt in de gemeente Zaltbommel;</text:p>
              </text:list-item>
              <text:list-item text:style-override="id1-3-2-2-8-3-2">
                <text:number>b.</text:number>
                <text:p text:style-name="al">de sportvereniging minder dan 30 weken per jaar sportactiviteiten organiseert;</text:p>
              </text:list-item>
              <text:list-item text:style-override="id1-3-2-2-8-3-3">
                <text:number>c.</text:number>
                <text:p text:style-name="al">de sportvereniging niet is aangesloten bij een landelijke sportbond die op haar beurt is aangesloten bij de sportkoepel NOC*NSF;</text:p>
              </text:list-item>
              <text:list-item text:style-override="id1-3-2-2-8-3-4">
                <text:number>d.</text:number>
                <text:p text:style-name="al">de activiteiten van de sportvereniging niet bijdragen aan het verbeteren van de fysieke gezondheid van leden;</text:p>
              </text:list-item>
              <text:list-item text:style-override="id1-3-2-2-8-3-5">
                <text:number>e.</text:number>
                <text:p text:style-name="al">de sportvereniging geen medewerking biedt aan activiteiten van de buurtsportcoach;</text:p>
              </text:list-item>
              <text:list-item text:style-override="id1-3-2-2-8-3-6">
                <text:number>f.</text:number>
                <text:p text:style-name="al">de trainers en begeleiders die betrokken zijn bij de activiteiten voor jeugdleden niet beschikken over een Verklaring Omtrent Gedrag.</text:p>
              </text:list-item>
            </text:list>
          </text:section>
          <text:section text:name="artikel_id1-3-2-2-9" text:style-name="artikel">
            <text:p text:style-name="artikel_kop_titel"><text:span text:style-name="artikel_kop_label">Artikel</text:span> <text:span text:style-name="artikel_kop_nr">9.</text:span> Verantwoording</text:p>
            <text:p text:style-name="al">Sportverenigingen die subsidie ontvangen voor het bevorderen van sportdeelname (artikel 5:a) dienen, uiterlijk op 1 april van het jaar dat volgt op het betrokken kalenderjaar, te verantwoorden hoe de ontvangen subsidie is ingezet voor het bevorderen van sportdeelname. Indien de subsidie onvoldoende is ingezet voor het beoogde doel, dan kan de subsidie worden teruggevorderd.</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Beleidsregel sport gemeente Zaltbommel 2018 wordt ingetrokken.</text:p>
              </text:list-item>
              <text:list-item text:style-override="id1-3-2-2-10-3">
                <text:number>2.</text:number>
                <text:p text:style-name="al">Deze subsidieregeling treedt in werking op de dag na bekendmaking.</text:p>
              </text:list-item>
              <text:list-item text:style-override="id1-3-2-2-10-4">
                <text:number>3.</text:number>
                <text:p text:style-name="al">Op subsidieaanvragen die zijn ingediend voor deze datum, zijn de bepalingen van de Beleidsregel sport gemeente Zaltbommel 2018 van toepassing. </text:p>
              </text:list-item>
              <text:list-item text:style-override="id1-3-2-2-10-5">
                <text:number>4.</text:number>
                <text:p text:style-name="al">Deze subsidieregeling wordt aangehaald als: Subsidieregeling sport gemeente Zaltbommel 2024.</text:p>
              </text:list-item>
            </text:list>
          </text:section>
        </text:section>
        <text:section text:name="regeling-sluiting_id1-3-2-3" text:style-name="regeling-sluiting">
          <text:section text:name="ondertekening_id1-3-2-3-1">
            <text:p><text:span text:style-name="functie">Vastgesteld door het college van Zaltbommel op 4 april 2023,</text:span></text:p>
            <text:p><text:span text:style-name="functie"/></text:p>
          </text:section>
          <text:section text:name="ondertekening_id1-3-2-3-2">
            <text:p><text:span text:style-name="functie"/></text:p>
            <text:p><text:span text:style-name="functie">W. (Wouter) Abee, </text:span></text:p>
            <text:p><text:span text:style-name="functie">Secretaris </text:span></text:p>
            <text:p><text:span text:style-name="functie"/></text:p>
          </text:section>
          <text:section text:name="ondertekening_id1-3-2-3-3">
            <text:p><text:span text:style-name="functie"/></text:p>
            <text:p><text:span text:style-name="functie">P.C. (Pieter) van Maar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808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8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8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Zaltbommel 2022]|[https://lokaleregelgeving.overheid.nl/CVDR657426/1</meta:user-defined>
    <meta:user-defined meta:name="DCTERMS.alternative">Subsidieregeling sport gemeente Zaltbommel 2024</meta:user-defined>
    <dc:language>nl</dc:language>
    <meta:user-defined meta:name="OVERHEIDop.locatietype/OVERHEIDop.gebiedsmarkering">Gemeente</meta:user-defined>
    <meta:user-defined meta:name="DC.title">Subsidieregeling sport gemeente Zaltbommel 2024</meta:user-defined>
    <meta:user-defined meta:name="DCTERMS.W3CDTF/DCTERMS.available">2023-09-05</meta:user-defined>
    <meta:user-defined meta:name="DCTERMS.W3CDTF/OVERHEIDop.jaargang">2023</meta:user-defined>
    <meta:user-defined meta:name="OVERHEIDop.publicationIssue">378086</meta:user-defined>
    <meta:user-defined meta:name="OVERHEIDop.betreftRegeling">CVDR700466_1</meta:user-defined>
    <meta:user-defined meta:name="xs:date/OVERHEIDop.startdatum">2023-09-06</meta:user-defined>
    <meta:user-defined meta:name="OVERHEIDop.GmbID/DC.identifier">gmb-2023-378086</meta:user-defined>
    <meta:user-defined meta:name="OVERHEIDop.versieInformatie"/>
  </office:meta>
</office:document-meta>
</file>