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eindpunt) ''Intocht Sinterklaas 2023'' op 18-11-2023 van 16.00 uur tot 20.00 uur, ontvangen op 21-08-2023, zaaknummer TR-Z2023-00144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anusplein Vriezenveen (eindpunt)</text:p>
            <text:p text:style-name="common-al">
            <text:span text:style-name="nadrukvet">Wat:</text:span> Intocht Sinterklaas 2023 </text:p>
            <text:p text:style-name="common-al">
            <text:span text:style-name="nadrukvet">Wanneer:</text:span> op 18-11-2023 van 16.00 uur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0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42</meta:user-defined>
    <meta:user-defined meta:name="DCTERMS.abstract">Intocht Sinterklaas Vriezenveen 2023 op 18-11-2023 van 16.00 uur tot 20.00 uur</meta:user-defined>
    <dc:language>nl</dc:language>
    <meta:user-defined meta:name="OVERHEIDop.locatietype/OVERHEIDop.gebiedsmarkering">Punt</meta:user-defined>
    <meta:user-defined meta:name="DC.title">Gemeente Twenterand - Ingekomen aanvraag Tilanusplein Vriezenveen (eindpunt) ''Intocht Sinterklaas 2023'' op 18-11-2023 van 16.00 uur tot 20.00 uur, ontvangen op 21-08-2023, zaaknummer TR-Z2023-001442</meta:user-defined>
    <meta:user-defined meta:name="DCTERMS.W3CDTF/DCTERMS.available">2023-09-06</meta:user-defined>
    <meta:user-defined meta:name="DCTERMS.W3CDTF/OVERHEIDop.jaargang">2023</meta:user-defined>
    <meta:user-defined meta:name="OVERHEIDop.publicationIssue">378069</meta:user-defined>
    <meta:user-defined meta:name="OVERHEIDop.GmbID/DC.identifier">gmb-2023-378069</meta:user-defined>
    <meta:user-defined meta:name="OVERHEIDop.versieInformatie"/>
  </office:meta>
</office:document-meta>
</file>