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Nieuwe Bennebroekerweg, Hoofddorp - het uitvoeren van werkzaamheden aan het poldergemaal Nieuwe Bennebroeker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voeren van werkzaamheden aan het poldergemaal Nieuwe Bennebroekerweg op de locatie sectie AE, kadastraalnummer 4864 te Haarlemmermeer. Datum besluit: 25 augustus 2023 Aanvrager: Aannemingsmaatschappij Vobi B.V. Zaaknummer: 1215146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351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806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6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06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519</meta:user-defined>
    <meta:user-defined meta:name="DCTERMS.abstract">Bekendmaking van Gemeente Haarlemmermeer</meta:user-defined>
    <dc:language>nl</dc:language>
    <meta:user-defined meta:name="OVERHEIDop.locatietype/OVERHEIDop.gebiedsmarkering">Punt</meta:user-defined>
    <meta:user-defined meta:name="DC.title">Vergunning verleend - nabij Nieuwe Bennebroekerweg, Hoofddorp - het uitvoeren van werkzaamheden aan het poldergemaal Nieuwe Bennebroekerweg</meta:user-defined>
    <meta:user-defined meta:name="OVERHEIDop.datumEindeReactietermijn">2023-10-07</meta:user-defined>
    <meta:user-defined meta:name="OVERHEIDop.terinzageleggingBG">https://mozardloket.odnzkg.nl/mozard/!suite42.scherm1260?mObj=1333519</meta:user-defined>
    <meta:user-defined meta:name="DCTERMS.W3CDTF/DCTERMS.available">2023-08-31</meta:user-defined>
    <meta:user-defined meta:name="DCTERMS.W3CDTF/OVERHEIDop.jaargang">2023</meta:user-defined>
    <meta:user-defined meta:name="OVERHEIDop.publicationIssue">378066</meta:user-defined>
    <meta:user-defined meta:name="OVERHEIDop.GmbID/DC.identifier">gmb-2023-378066</meta:user-defined>
    <meta:user-defined meta:name="OVERHEIDop.versieInformatie"/>
  </office:meta>
</office:document-meta>
</file>