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ircus Bossle,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ircus</text:p>
            <text:p text:style-name="common-al">Datum: 30 oktober t/m 11 november 2023</text:p>
            <text:p text:style-name="common-al">Locatie: Boulevard Heuvelink 1</text:p>
            <text:p text:style-name="common-al">Dossiernummer: 389942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806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Circus Bossle, Olympus 1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65</meta:user-defined>
    <meta:user-defined meta:name="OVERHEIDop.GmbID/DC.identifier">gmb-2023-378065</meta:user-defined>
    <meta:user-defined meta:name="OVERHEIDop.versieInformatie"/>
  </office:meta>
</office:document-meta>
</file>