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23, Bastingstraat 1,1a,1b,3,5 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Z/23/210036 / W2023-0451 voor een omgevingsvergunning betreffende het verbouwen van een winkel tot 6 woningen op locatie Nieuwstraat 23, Bastingstraat 1,1a,1b,3,5 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augustus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806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6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6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Nieuwstraat 23, Bastingstraat 1,1a,1b,3,5  te Oude-Tonge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064</meta:user-defined>
    <meta:user-defined meta:name="OVERHEIDop.GmbID/DC.identifier">gmb-2023-378064</meta:user-defined>
    <meta:user-defined meta:name="OVERHEIDop.versieInformatie"/>
  </office:meta>
</office:document-meta>
</file>