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legaliseren van een schutting, brug en insteekhavens met beschoeiing en steigers, Binnenpad 143 8355BW Giethoorn, Binnenpad 143 8355BW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976</text:p>
            <text:p text:style-name="common-al">
            <text:span text:style-name="nadrukvet">Verzenddatum besluit:</text:span> 29-08-2023</text:p>
            <text:p text:style-name="common-al">
            <text:span text:style-name="nadrukvet">Locatie:</text:span> Binnenpad 143 8355BW Giethoorn, Binnenpad 143 8355BW Giethoorn</text:p>
            <text:p text:style-name="common-al">
            <text:span text:style-name="nadrukvet">Projectomschrijving:</text:span> Het legaliseren van een schutting, brug en insteekhavens met beschoeiing en steiger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806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6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6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7976</meta:user-defined>
    <meta:user-defined meta:name="DCTERMS.abstract">Het legaliseren van een schutting, brug en insteekhavens met beschoeiing en steigers</meta:user-defined>
    <dc:language>nl</dc:language>
    <meta:user-defined meta:name="OVERHEIDop.locatietype/OVERHEIDop.gebiedsmarkering">Punt</meta:user-defined>
    <meta:user-defined meta:name="DC.title">Verleende omgevingsvergunning met reguliere procedure, Het legaliseren van een schutting, brug en insteekhavens met beschoeiing en steigers, Binnenpad 143 8355BW Giethoorn, Binnenpad 143 8355BW Giethoor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060</meta:user-defined>
    <meta:user-defined meta:name="OVERHEIDop.GmbID/DC.identifier">gmb-2023-378060</meta:user-defined>
    <meta:user-defined meta:name="OVERHEIDop.versieInformatie"/>
  </office:meta>
</office:document-meta>
</file>