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aragesale op 10 september 2023 op diverse locaties in de omgeving Bosrin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Particuliere aanvrager voor een garagesale op 10 september 2023 tussen 10.00 uur en 15.00 uur op diverse locaties in de omgeving Bosring in Montfort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garagesale op 10 september 2023 op diverse locaties in de omgeving Bosring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58</meta:user-defined>
    <meta:user-defined meta:name="OVERHEIDop.GmbID/DC.identifier">gmb-2023-378058</meta:user-defined>
    <meta:user-defined meta:name="OVERHEIDop.versieInformatie"/>
  </office:meta>
</office:document-meta>
</file>