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urtfeest, Boulevard Heuvelink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</text:p>
            <text:p text:style-name="common-al">Datum: 30 september t/m 1 oktober 2023</text:p>
            <text:p text:style-name="common-al">Locatie: Boulevard Heuvelink 110</text:p>
            <text:p text:style-name="common-al">Dossiernummer: 389910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805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5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5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uurtfeest, Boulevard Heuvelink 110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057</meta:user-defined>
    <meta:user-defined meta:name="OVERHEIDop.GmbID/DC.identifier">gmb-2023-378057</meta:user-defined>
    <meta:user-defined meta:name="OVERHEIDop.versieInformatie"/>
  </office:meta>
</office:document-meta>
</file>