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utje in voortuin , Stationsstraat 14B, 1391G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3 heeft de gemeente een aanvraag omgevingsvergunning ontvangen voor Hutje in voortuin  op het adres Stationsstraat 14B, 1391GN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augustus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74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805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5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5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7401</meta:user-defined>
    <dc:language>nl</dc:language>
    <meta:user-defined meta:name="OVERHEIDop.locatietype/OVERHEIDop.gebiedsmarkering">Punt</meta:user-defined>
    <meta:user-defined meta:name="DC.title">Aanvraag vergunning voor Hutje in voortuin , Stationsstraat 14B, 1391GN Abcoud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056</meta:user-defined>
    <meta:user-defined meta:name="OVERHEIDop.GmbID/DC.identifier">gmb-2023-378056</meta:user-defined>
    <meta:user-defined meta:name="OVERHEIDop.versieInformatie"/>
  </office:meta>
</office:document-meta>
</file>