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sbesluit Beleidsregels eenmalige energietoeslag 2022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overwegende dat het gewenst is de Beleidsregels eenmalige energietoeslag 2022 Goeree-Overflakkee te wijzigen;</text:p>
            <text:p text:style-name="al"/>
            <text:p text:style-name="al">gelet op titel 4.3 van de Algemene wet bestuursrecht en artikel 35 van de Participatiewet;</text:p>
            <text:p text:style-name="al"/>
            <text:p text:style-name="al">besluiten vast te stellen de volgende wijzigingen van de <text:span text:style-name="nadrukvet">Beleidsregels eenmalige energietoeslag 2022 Goeree-Overflakkee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Beleidsregels eenmalige energietoeslag 2022 Goeree-Overflakkee worden gewijzigd als volgt: </text:p>
            <text:list text:style-name="id1-3-2-2-2-3">
              <text:list-item text:style-override="id1-3-2-2-2-3-1">
                <text:number>A.</text:number>
                <text:p text:style-name="al">In artikel 4 wordt een nieuw lid 4 toegevoegd, luidende:</text:p>
                <text:p text:style-name="al">Voor alleenstaande ouders die nog geen aanvraag energietoeslag voor 2022 hebben ingediend kan nog een aanvraag worden ingediend in de periode 1 september 2023 tot en met 30 september 2023.</text:p>
              </text:list-item>
            </text:list>
            <text:list text:style-name="id1-3-2-2-2-4">
              <text:list-item text:style-override="id1-3-2-2-2-4-1">
                <text:number>B.</text:number>
                <text:p text:style-name="al">Artikel 6, lid 2 komt als volgt te luiden: </text:p>
                <text:p text:style-name="al">Deze beleidsregels lopen tot en met 30 september 2023.</text:p>
              </text:list-item>
              <text:list-item text:style-override="id1-3-2-2-2-4-2">
                <text:number>C.</text:number>
                <text:p text:style-name="al">In artikel 6 wordt een nieuw lid 4 toegevoegd, luidende: </text:p>
                <text:p text:style-name="al">Aanvragen van alleenstaande ouders die worden ingediend in de periode 1 september 2023 tot en met 30 september 2023 worden op grond van deze beleidsregels afgehandeld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  <text:p text:style-name="al">Aldus vastgesteld op 29 augustus 2023 door</text:p>
            <text:p text:style-name="al">burgemeester en wethouders van Goeree-Overflakkee,</text:p>
            <text:p text:style-name="al">secretaris, burgemeester,</text:p>
            <text:p text:style-name="al"/>
            <text:p text:style-name="al"/>
            <text:p text:style-name="al"/>
            <text:p text:style-name="al">W.M. van Esch mr. A. Grootenboer-Dubbelma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805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5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5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3/xml/MC-DRP-Beleidsregel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Sociale zekerheid | Organisatie en beleid</meta:user-defined>
    <meta:user-defined meta:name="DC.source">artikel 4:3 van de Algemene wet bestuursrecht]|[1.0:c:BWBR0005537&amp;artikel=4%3A3&amp;g=2022-03-02</meta:user-defined>
    <meta:user-defined meta:name="DC.source">artikel 35 van de Participatiewet]|[1.0:c:BWBR0015703&amp;artikel=35&amp;g=2022-01-01</meta:user-defined>
    <meta:user-defined meta:name="OVERHEIDop.referentienummer">Z-22-141195/147949</meta:user-defined>
    <meta:user-defined meta:name="DCTERMS.alternative">Beleidsregels eenmalige energietoeslag 2022 Goeree-Overflakkee</meta:user-defined>
    <dc:language>nl</dc:language>
    <meta:user-defined meta:name="OVERHEIDop.locatietype/OVERHEIDop.gebiedsmarkering">Gemeente</meta:user-defined>
    <meta:user-defined meta:name="DC.title">Beleidsregels eenmalige energietoeslag 2022 Goeree-Overflakke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055</meta:user-defined>
    <meta:user-defined meta:name="OVERHEIDop.betreftRegeling">CVDR674632_3</meta:user-defined>
    <meta:user-defined meta:name="xs:date/OVERHEIDop.startdatum">2023-09-01</meta:user-defined>
    <meta:user-defined meta:name="OVERHEIDop.GmbID/DC.identifier">gmb-2023-378055</meta:user-defined>
    <meta:user-defined meta:name="OVERHEIDop.versieInformatie"/>
  </office:meta>
</office:document-meta>
</file>