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Stomerij en Wasserij iLaundr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bben wij een melding ontvangen van Stomerij en Wasserij iLaundry B.V.</text:p>
            <text:p text:style-name="common-al">gelegen aan de Distributieweg 24 in Vlissingen.</text:p>
            <text:p text:style-name="common-al">Het gaat om een melding in het kader van het Activiteitenbesluit, over het starten van een stomerij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last-al">De melding is geregistreerd onder kenmerk Z2023-000038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805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Stomerij en Wasserij iLaundry B.V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053</meta:user-defined>
    <meta:user-defined meta:name="OVERHEIDop.GmbID/DC.identifier">gmb-2023-378053</meta:user-defined>
    <meta:user-defined meta:name="OVERHEIDop.versieInformatie"/>
  </office:meta>
</office:document-meta>
</file>