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Venneperweg 765, 2152 MA, plaatsen van een tuinhuisje met berging en overkapping in de tuin, verzenddatum 29-08-2023, zaaknummer 7994612, olonummer 79311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04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trokken aanvraag omgevingsvergunning, Nieuw-Vennep, Venneperweg 765, 2152 MA, plaatsen van een tuinhuisje met berging en overkapping in de tuin, verzenddatum 29-08-2023, zaaknummer 7994612, olonummer 7931143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49</meta:user-defined>
    <meta:user-defined meta:name="OVERHEIDop.GmbID/DC.identifier">gmb-2023-378049</meta:user-defined>
    <meta:user-defined meta:name="OVERHEIDop.versieInformatie"/>
  </office:meta>
</office:document-meta>
</file>