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aan de voorzijde woning plaatsen, 't Markvelt 14, 1391C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3 heeft de gemeente een aanvraag omgevingsvergunning ontvangen voor Dakkapel aan de voorzijde woning plaatsen op het adres 't Markvelt 14, 1391CA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7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804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361</meta:user-defined>
    <dc:language>nl</dc:language>
    <meta:user-defined meta:name="OVERHEIDop.locatietype/OVERHEIDop.gebiedsmarkering">Punt</meta:user-defined>
    <meta:user-defined meta:name="DC.title">Aanvraag vergunning voor Dakkapel aan de voorzijde woning plaatsen, 't Markvelt 14, 1391CA Abcou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48</meta:user-defined>
    <meta:user-defined meta:name="OVERHEIDop.GmbID/DC.identifier">gmb-2023-378048</meta:user-defined>
    <meta:user-defined meta:name="OVERHEIDop.versieInformatie"/>
  </office:meta>
</office:document-meta>
</file>