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olwerk 25, voor het bouwen van een technische gebouw voor 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augustus 2023 een aanvraag omgevingsvergunning ontvangen voor het bouwen van een technische gebouw voor warmtepompen, activiteit *1, op de locatie Bolwerk 25. De aanvraag heeft dossiernummer 23Z0002191.</text:p>
            <text:p text:style-name="common-al">Ter inzage</text:p>
            <text:p text:style-name="common-al">De stukken liggen vanaf 6 sept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804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4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4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z0002191</meta:user-defined>
    <dc:language>nl</dc:language>
    <meta:user-defined meta:name="OVERHEIDop.locatietype/OVERHEIDop.gebiedsmarkering">Adres</meta:user-defined>
    <meta:user-defined meta:name="DC.title">Gemeente Zeewolde, aanvraag omgevingsvergunning, Bolwerk 25, voor het bouwen van een technische gebouw voor warmtepomp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043</meta:user-defined>
    <meta:user-defined meta:name="OVERHEIDop.GmbID/DC.identifier">gmb-2023-378043</meta:user-defined>
    <meta:user-defined meta:name="OVERHEIDop.versieInformatie"/>
  </office:meta>
</office:document-meta>
</file>