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Nieuweweg 53, 2132 CL, realiseren van een renovatie en isolatie van de woning, verzenddatum 29-08-2023, zaaknummer 7867143, olonummer 7787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04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4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oofddorp, Nieuweweg 53, 2132 CL, realiseren van een renovatie en isolatie van de woning, verzenddatum 29-08-2023, zaaknummer 7867143, olonummer 7787639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40</meta:user-defined>
    <meta:user-defined meta:name="OVERHEIDop.GmbID/DC.identifier">gmb-2023-378040</meta:user-defined>
    <meta:user-defined meta:name="OVERHEIDop.versieInformatie"/>
  </office:meta>
</office:document-meta>
</file>