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aanvraag omgevingsvergunning  Boulevard Paulus Loot 33, vervangen van de schutting en berging, verzonden 25 januari 2023, ODIJ-Z-22-117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aanvraag is door de aanvrager op 18 januari 2023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780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intrekking op verzoek aanvraag omgevingsvergunning  Boulevard Paulus Loot 33, vervangen van de schutting en berging, verzonden 25 januari 2023, ODIJ-Z-22-117385</meta:user-defined>
    <meta:user-defined meta:name="DCTERMS.W3CDTF/DCTERMS.available">2023-02-02</meta:user-defined>
    <meta:user-defined meta:name="DCTERMS.W3CDTF/OVERHEIDop.jaargang">2023</meta:user-defined>
    <meta:user-defined meta:name="OVERHEIDop.publicationIssue">37804</meta:user-defined>
    <meta:user-defined meta:name="OVERHEIDop.GmbID/DC.identifier">gmb-2023-37804</meta:user-defined>
    <meta:user-defined meta:name="OVERHEIDop.versieInformatie"/>
  </office:meta>
</office:document-meta>
</file>