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personen/goederenlift en bouwafvalcontainer, Kerk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 personen/goederenlift en bouwafvalcontainer</text:p>
            <text:p text:style-name="common-al">Locatie: Kerkplein 1</text:p>
            <text:p text:style-name="common-al">Datum: 4 september 2023 tot en met 31 januari 2024</text:p>
            <text:p text:style-name="common-al">Dossiernummer: 3878800</text:p>
            <text:p text:style-name="common-al">Verzenddatum besluit:29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03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3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3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personen/goederenlift en bouwafvalcontainer, Kerkplein 1</meta:user-defined>
    <meta:user-defined meta:name="DCTERMS.W3CDTF/DCTERMS.available">2023-08-31</meta:user-defined>
    <meta:user-defined meta:name="DCTERMS.W3CDTF/OVERHEIDop.jaargang">2023</meta:user-defined>
    <meta:user-defined meta:name="OVERHEIDop.publicationIssue">378037</meta:user-defined>
    <meta:user-defined meta:name="OVERHEIDop.GmbID/DC.identifier">gmb-2023-378037</meta:user-defined>
    <meta:user-defined meta:name="OVERHEIDop.versieInformatie"/>
  </office:meta>
</office:document-meta>
</file>