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bouwen van een langgevelboerderij aan De Klamp 3 5096BM Hul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29-08-2023 een omgevingsvergunning verleend. De gemeente geeft hiermee toestemming voor het verbouwen van een langgevelboerderij aan De Klamp 3 5096BM Hulsel. Het kenmerk van de gemeente voor deze zaak is 16672461.</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78035</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035</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035</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672461</meta:user-defined>
    <meta:user-defined meta:name="DCTERMS.abstract">verbouwen van een langgevelboerderij</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oor het verbouwen van een langgevelboerderij aan De Klamp 3 5096BM Hulsel</meta:user-defined>
    <meta:user-defined meta:name="DCTERMS.W3CDTF/DCTERMS.available">2023-08-31</meta:user-defined>
    <meta:user-defined meta:name="DCTERMS.W3CDTF/OVERHEIDop.jaargang">2023</meta:user-defined>
    <meta:user-defined meta:name="OVERHEIDop.publicationIssue">378035</meta:user-defined>
    <meta:user-defined meta:name="OVERHEIDop.GmbID/DC.identifier">gmb-2023-378035</meta:user-defined>
    <meta:user-defined meta:name="OVERHEIDop.versieInformatie"/>
  </office:meta>
</office:document-meta>
</file>