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34, 2065 AJ, realiseren vervanging van het dak en het plaatsen van een dakkapel, 28-08-2023, zaaknummer 8202999, olonummer 8023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03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34, 2065 AJ, realiseren vervanging van het dak en het plaatsen van een dakkapel, 28-08-2023, zaaknummer 8202999, olonummer 8023211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32</meta:user-defined>
    <meta:user-defined meta:name="OVERHEIDop.GmbID/DC.identifier">gmb-2023-378032</meta:user-defined>
    <meta:user-defined meta:name="OVERHEIDop.versieInformatie"/>
  </office:meta>
</office:document-meta>
</file>