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verdacht afvoerkanaal aan Mauritslaan 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Mauritslaan 3, 6074 AS Melick: het verwijderen van een asbestverdacht afvoerkanaal. Ingekomen: 24 augustus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803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een asbestverdacht afvoerkanaal aan Mauritslaan 3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30</meta:user-defined>
    <meta:user-defined meta:name="OVERHEIDop.GmbID/DC.identifier">gmb-2023-378030</meta:user-defined>
    <meta:user-defined meta:name="OVERHEIDop.versieInformatie"/>
  </office:meta>
</office:document-meta>
</file>