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wijziging evenementenvergunning, Back to school picknick, Alberdingk Thijm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ck to School Picknick Julianaschool</text:p>
            <text:p text:style-name="common-al">Datum: 6 september 2023</text:p>
            <text:p text:style-name="common-al">Locatie: Alberdingk Thijmstraat 5 &amp; deel Roemer Visscherstraat </text:p>
            <text:p text:style-name="common-al">Dossiernummer: 3870893</text:p>
            <text:p text:style-name="common-al">Verzenddatum besluit: 29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0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wijziging evenementenvergunning, Back to school picknick, Alberdingk Thijmstraat 5</meta:user-defined>
    <meta:user-defined meta:name="DCTERMS.W3CDTF/DCTERMS.available">2023-08-31</meta:user-defined>
    <meta:user-defined meta:name="DCTERMS.W3CDTF/OVERHEIDop.jaargang">2023</meta:user-defined>
    <meta:user-defined meta:name="OVERHEIDop.publicationIssue">378029</meta:user-defined>
    <meta:user-defined meta:name="OVERHEIDop.GmbID/DC.identifier">gmb-2023-378029</meta:user-defined>
    <meta:user-defined meta:name="OVERHEIDop.versieInformatie"/>
  </office:meta>
</office:document-meta>
</file>