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Aan het Raodhoes 30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Aan het Raodhoes 30, 6074GE Melick: het verwijderen van asbesthoudende materialen. Ingekomen: 22 augustus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802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2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2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Aan het Raodhoes 30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027</meta:user-defined>
    <meta:user-defined meta:name="OVERHEIDop.GmbID/DC.identifier">gmb-2023-378027</meta:user-defined>
    <meta:user-defined meta:name="OVERHEIDop.versieInformatie"/>
  </office:meta>
</office:document-meta>
</file>