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D 7670, plaatsen van een tijdelijke T-Mobile zendmaster en perceelafscheiding, 28-08-2023, zaaknummer 8202430, olonummer 80227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02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D 7670, plaatsen van een tijdelijke T-Mobile zendmaster en perceelafscheiding, 28-08-2023, zaaknummer 8202430, olonummer 8022755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26</meta:user-defined>
    <meta:user-defined meta:name="OVERHEIDop.GmbID/DC.identifier">gmb-2023-378026</meta:user-defined>
    <meta:user-defined meta:name="OVERHEIDop.versieInformatie"/>
  </office:meta>
</office:document-meta>
</file>