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rinkstraat/Kosterstraat/Dingspil en Oldendiever,  </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op 3 september 2023 van 11.00 uur tot 16.30 uur, verzenddatum 29-08-2023, zaaknummer 2023-01520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text:p>
            <text:p text:style-name="common-al">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text:p>
            <text:p text:style-name="common-al">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802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2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2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iever, Brinkstraat/Kosterstraat/Dingspil en Oldendiever,</meta:user-defined>
    <meta:user-defined meta:name="DCTERMS.W3CDTF/DCTERMS.available">2023-08-31</meta:user-defined>
    <meta:user-defined meta:name="DCTERMS.W3CDTF/OVERHEIDop.jaargang">2023</meta:user-defined>
    <meta:user-defined meta:name="OVERHEIDop.publicationIssue">378024</meta:user-defined>
    <meta:user-defined meta:name="OVERHEIDop.GmbID/DC.identifier">gmb-2023-378024</meta:user-defined>
    <meta:user-defined meta:name="OVERHEIDop.versieInformatie"/>
  </office:meta>
</office:document-meta>
</file>