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een bestaande bedrijfswoning en bijgebouw aan Hammer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Hammerstraat, 6075 AJ Herkenbosch: het slopen en verwijderen van asbesthoudende materialen van een bestaande bedrijfswoning en bijgebouw. Ingekomen 28 juli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802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lopen en verwijderen van asbesthoudende materialen van een bestaande bedrijfswoning en bijgebouw aan Hammerstraat te Herkenbosc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22</meta:user-defined>
    <meta:user-defined meta:name="OVERHEIDop.GmbID/DC.identifier">gmb-2023-378022</meta:user-defined>
    <meta:user-defined meta:name="OVERHEIDop.versieInformatie"/>
  </office:meta>
</office:document-meta>
</file>