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.b.t. plaatsen van 2 containers en een mobiele kraan/hoogwerker, Zandvis 74 5658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52 </text:p>
            <text:p text:style-name="common-al"> Omschrijving: verlengen vergunning m.b.t. plaatsen van 2 containers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vis 74 5658B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9-08-2023 </text:p>
            <text:p text:style-name="common-al"> Heeft u direct belang bij deze beslissing? Dan kunt u binnen zes weken, na 29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02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2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2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52</meta:user-defined>
    <meta:user-defined meta:name="DCTERMS.abstract">verlengen vergunning m.b.t. plaatsen van 2 containers en een mobiele kraan/hoogwerker</meta:user-defined>
    <dc:language>nl</dc:language>
    <meta:user-defined meta:name="OVERHEIDop.locatietype/OVERHEIDop.gebiedsmarkering">Punt</meta:user-defined>
    <meta:user-defined meta:name="DC.title">Besluit op aanvraag: verlengen vergunning m.b.t. plaatsen van 2 containers en een mobiele kraan/hoogwerker, Zandvis 74 5658BC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20</meta:user-defined>
    <meta:user-defined meta:name="OVERHEIDop.GmbID/DC.identifier">gmb-2023-378020</meta:user-defined>
    <meta:user-defined meta:name="OVERHEIDop.versieInformatie"/>
  </office:meta>
</office:document-meta>
</file>