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de voormalige agrarische bebouwing aan Hobertsweg 1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en</text:span>
          </text:p>
            <text:p text:style-name="common-al">Hobertsweg 1, 6077 PJ Sint Odiliënberg: het slopen van voormalige agrarische bebouwing. Ingekomen: 19 juli 2023. </text:p>
            <text:p text:style-name="common-al">Het maken van bezwaar is in dit stadium nog niet mogelijk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78017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1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017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0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voormalige agrarische bebouwing aan Hobertsweg 1 te Sint Odiliënbe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017</meta:user-defined>
    <meta:user-defined meta:name="OVERHEIDop.GmbID/DC.identifier">gmb-2023-378017</meta:user-defined>
    <meta:user-defined meta:name="OVERHEIDop.versieInformatie"/>
  </office:meta>
</office:document-meta>
</file>