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goten van de uitbouw aan de achterkant van een woning en plaatsen van een airco unit op de uitbouw tegen de gevel, Westinghousestraat 15 te Utrecht,  HZ_WABO-23-210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inghousestraat 15 te Utrecht</text:p>
            <text:p text:style-name="common-al">HZ_WABO-23-21088</text:p>
            <text:p text:style-name="common-al">Toelichting: het vergoten van de uitbouw aan de achterkant van een woning en plaatsen van een airco unit op de uitbouw tegen de gevel</text:p>
            <text:p text:style-name="common-al">Datum besluit: 28 augustus 2023</text:p>
            <text:p text:style-name="common-al">Startdatum bezwaartermijn: 30 augustus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8016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016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016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vergoten van de uitbouw aan de achterkant van een woning en plaatsen van een airco unit op de uitbouw tegen de gevel, Westinghousestraat 15 te Utrecht,  HZ_WABO-23-21088</meta:user-defined>
    <meta:user-defined meta:name="DCTERMS.W3CDTF/DCTERMS.available">2023-08-31</meta:user-defined>
    <meta:user-defined meta:name="DCTERMS.W3CDTF/OVERHEIDop.jaargang">2023</meta:user-defined>
    <meta:user-defined meta:name="OVERHEIDop.externeBijlage">Aanvraagdocument  publiceerbaar-A|exb-2023-41749</meta:user-defined>
    <meta:user-defined meta:name="OVERHEIDop.externeBijlage">Besluit omgevingsvergunning publiceerbaar|exb-2023-41750</meta:user-defined>
    <meta:user-defined meta:name="OVERHEIDop.publicationIssue">378016</meta:user-defined>
    <meta:user-defined meta:name="OVERHEIDop.GmbID/DC.identifier">gmb-2023-378016</meta:user-defined>
    <meta:user-defined meta:name="OVERHEIDop.versieInformatie"/>
  </office:meta>
</office:document-meta>
</file>