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outen overkapping/winterterras aan Markt 18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Markt 18, 6063 AD Vlodrop: het plaatsen van een houten overkapping/winterterras. Ingekomen: 3 augustus 2023. </text:p>
            <text:p text:style-name="common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 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8007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0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0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houten overkapping/winterterras aan Markt 18 te Vlodrop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8007</meta:user-defined>
    <meta:user-defined meta:name="OVERHEIDop.GmbID/DC.identifier">gmb-2023-378007</meta:user-defined>
    <meta:user-defined meta:name="OVERHEIDop.versieInformatie"/>
  </office:meta>
</office:document-meta>
</file>