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Toegekend - Mgr. Hanssenstraat 45 Oostrum - B2023-00000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45 Oostrum </text:span>- Evenementenvergunning - Kermis Oostrum d.d. 08-09-2023 t/m 12-09-2023 - zaaknummer EV-2023-04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verzonden op 29 augustus 2023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799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9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9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EV-2023-047</meta:user-defined>
    <meta:user-defined meta:name="DCTERMS.abstract">Betreft: Beschikking op aanvraag Evenementenvergunning - Mgr. Hanssenstraat 45 Oostrum</meta:user-defined>
    <dc:language>nl</dc:language>
    <meta:user-defined meta:name="OVERHEIDop.locatietype/OVERHEIDop.gebiedsmarkering">Punt</meta:user-defined>
    <meta:user-defined meta:name="DC.title">Besluit - regulier - Evenementenvergunning - Toegekend - Mgr. Hanssenstraat 45 Oostrum - B2023-00000178</meta:user-defined>
    <meta:user-defined meta:name="OVERHEIDop.datumEindeReactietermijn">2023-10-12</meta:user-defined>
    <meta:user-defined meta:name="OVERHEIDop.terinzageleggingBG">https://jeleefomgeving.nl/inzien/001567731/d9e218c1-466c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998</meta:user-defined>
    <meta:user-defined meta:name="OVERHEIDop.GmbID/DC.identifier">gmb-2023-377998</meta:user-defined>
    <meta:user-defined meta:name="OVERHEIDop.versieInformatie"/>
  </office:meta>
</office:document-meta>
</file>