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werkruimte aan Linnerweg 34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Linnerweg 34, 6065 EN Montfort: het oprichten van een werkruimte. Ingekomen 27 juli 2023. </text:p>
            <text:p text:style-name="common-al">Het maken van bezwaar is in dit stadium nog niet mogelijk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7994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94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994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prichten van een werkruimte aan Linnerweg 34 te Montfort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7994</meta:user-defined>
    <meta:user-defined meta:name="OVERHEIDop.GmbID/DC.identifier">gmb-2023-377994</meta:user-defined>
    <meta:user-defined meta:name="OVERHEIDop.versieInformatie"/>
  </office:meta>
</office:document-meta>
</file>