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geluidsisolerende voorzieningen Blekerssingel 2,5,6,16,18,19,20,21,22,3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eft de Omgevingsdienst Midden-Holland (ODMH) namens gemeente Gouda besloten om de beslistermijn van de aanvraag met kenmerk 2023-00009334 voor het aanbrengen van geluidsisolerende voorzieningen op de locatie Blekerssingel 2,5,6,16,18,19,20,21,22,3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99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33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et aanbrengen van geluidsisolerende voorzieningen Blekerssingel 2,5,6,16,18,19,20,21,22,30 in Gou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91</meta:user-defined>
    <meta:user-defined meta:name="OVERHEIDop.GmbID/DC.identifier">gmb-2023-377991</meta:user-defined>
    <meta:user-defined meta:name="OVERHEIDop.versieInformatie"/>
  </office:meta>
</office:document-meta>
</file>